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Palatino Linotype" fo:font-size="10pt" style:font-size-asian="10pt" style:font-size-complex="10pt"/>
    </style:style>
    <style:style style:name="P2" style:parent-style-name="Standard" style:family="paragraph">
      <style:paragraph-properties fo:text-align="center" fo:line-height="150%"/>
      <style:text-properties style:font-name="Palatino Linotype" fo:font-size="10pt" style:font-size-asian="10pt" style:font-size-complex="10pt"/>
    </style:style>
    <style:style style:name="P3" style:parent-style-name="Standard" style:family="paragraph">
      <style:paragraph-properties fo:text-align="center" fo:line-height="150%"/>
      <style:text-properties style:font-name="Palatino Linotype" fo:font-size="10pt" style:font-size-asian="10pt" style:font-size-complex="10pt"/>
    </style:style>
    <style:style style:name="P4" style:parent-style-name="Standard" style:family="paragraph">
      <style:paragraph-properties fo:text-align="center" fo:line-height="150%"/>
      <style:text-properties style:font-name="Palatino Linotype" fo:font-size="10pt" style:font-size-asian="10pt" style:font-size-complex="10pt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style:font-name="Palatino Linotype" fo:font-size="10pt" style:font-size-asian="10pt" style:font-size-complex="10pt"/>
    </style:style>
    <style:style style:name="P7" style:parent-style-name="Standard" style:family="paragraph">
      <style:paragraph-properties fo:text-align="center" fo:line-height="150%"/>
      <style:text-properties style:font-name="Palatino Linotype" fo:font-size="11pt" style:font-size-asian="11pt" style:font-size-complex="11pt"/>
    </style:style>
    <style:style style:name="P8" style:parent-style-name="Standard" style:family="paragraph">
      <style:paragraph-properties fo:text-align="justify" fo:line-height="115%"/>
      <style:text-properties style:font-name="Palatino Linotype" fo:font-weight="bold" style:font-weight-asian="bold" style:font-weight-complex="bold"/>
    </style:style>
    <style:style style:name="P9" style:parent-style-name="Standard" style:family="paragraph">
      <style:paragraph-properties fo:text-align="justify" fo:line-height="115%"/>
      <style:text-properties style:font-name="Palatino Linotype"/>
    </style:style>
    <style:style style:name="P10" style:parent-style-name="Standard" style:family="paragraph">
      <style:paragraph-properties fo:text-align="justify" fo:line-height="115%"/>
      <style:text-properties style:font-name="Palatino Linotype"/>
    </style:style>
    <style:style style:name="P11" style:parent-style-name="Standard" style:family="paragraph">
      <style:paragraph-properties fo:text-align="justify" fo:line-height="115%"/>
      <style:text-properties style:font-name="Palatino Linotype"/>
    </style:style>
    <style:style style:name="P12" style:parent-style-name="Standard" style:list-style-name="LFO3" style:family="paragraph">
      <style:paragraph-properties fo:text-align="justify" fo:line-height="115%"/>
      <style:text-properties style:font-name="Palatino Linotype"/>
    </style:style>
    <style:style style:name="P13" style:parent-style-name="Standard" style:family="paragraph">
      <style:paragraph-properties fo:text-align="justify" fo:line-height="115%"/>
      <style:text-properties style:font-name="Palatino Linotype"/>
    </style:style>
    <style:style style:name="P14" style:parent-style-name="Standard" style:list-style-name="LFO3" style:family="paragraph">
      <style:paragraph-properties fo:text-align="justify" fo:line-height="115%"/>
      <style:text-properties style:font-name="Palatino Linotype"/>
    </style:style>
    <style:style style:name="P15" style:parent-style-name="Standard" style:family="paragraph">
      <style:paragraph-properties fo:text-align="justify" fo:line-height="115%"/>
      <style:text-properties style:font-name="Palatino Linotype"/>
    </style:style>
    <style:style style:name="P16" style:parent-style-name="Standard" style:family="paragraph">
      <style:paragraph-properties fo:text-align="justify" fo:line-height="115%"/>
      <style:text-properties style:font-name="Palatino Linotype"/>
    </style:style>
    <style:style style:name="P17" style:parent-style-name="Standard" style:family="paragraph">
      <style:paragraph-properties fo:text-align="justify" fo:line-height="115%"/>
      <style:text-properties style:font-name="Palatino Linotype"/>
    </style:style>
    <style:style style:name="P18" style:parent-style-name="Standard" style:family="paragraph">
      <style:paragraph-properties fo:text-align="justify" fo:line-height="115%"/>
      <style:text-properties style:font-name="Palatino Linotype"/>
    </style:style>
    <style:style style:name="P19" style:parent-style-name="Standard" style:family="paragraph">
      <style:paragraph-properties fo:text-align="justify" fo:line-height="115%"/>
      <style:text-properties style:font-name="Palatino Linotype"/>
    </style:style>
    <style:style style:name="P20" style:parent-style-name="Standard" style:family="paragraph">
      <style:paragraph-properties fo:text-align="justify" fo:line-height="115%"/>
      <style:text-properties style:font-name="Palatino Linotype"/>
    </style:style>
    <style:style style:name="P21" style:parent-style-name="Standard" style:family="paragraph">
      <style:paragraph-properties fo:text-align="justify" fo:line-height="115%"/>
      <style:text-properties style:font-name="Palatino Linotype"/>
    </style:style>
    <style:style style:name="P22" style:parent-style-name="Standard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Palatino Linotype"/>
    </style:style>
    <style:style style:name="T24" style:parent-style-name="Domyślnaczcionkaakapitu" style:family="text">
      <style:text-properties style:font-name="Palatino Linotype"/>
    </style:style>
    <style:style style:name="P25" style:parent-style-name="Standard" style:family="paragraph">
      <style:paragraph-properties fo:text-align="justify" fo:line-height="115%"/>
      <style:text-properties style:font-name="Palatino Linotype"/>
    </style:style>
    <style:style style:name="P26" style:parent-style-name="Standard" style:family="paragraph">
      <style:paragraph-properties fo:text-align="justify" fo:line-height="115%"/>
      <style:text-properties style:font-name="Palatino Linotype"/>
    </style:style>
    <style:style style:name="P27" style:parent-style-name="Standard" style:list-style-name="LFO3" style:family="paragraph">
      <style:paragraph-properties fo:text-align="justify" fo:line-height="115%"/>
      <style:text-properties style:font-name="Palatino Linotype"/>
    </style:style>
    <style:style style:name="P28" style:parent-style-name="Standard" style:family="paragraph">
      <style:paragraph-properties fo:text-align="justify" fo:line-height="115%"/>
      <style:text-properties style:font-name="Palatino Linotype"/>
    </style:style>
    <style:style style:name="P29" style:parent-style-name="Standard" style:family="paragraph">
      <style:paragraph-properties fo:text-align="justify" fo:line-height="115%"/>
      <style:text-properties style:font-name="Palatino Linotype"/>
    </style:style>
    <style:style style:name="P30" style:parent-style-name="Standard" style:family="paragraph">
      <style:paragraph-properties fo:text-align="justify" fo:line-height="115%"/>
      <style:text-properties style:font-name="Palatino Linotype"/>
    </style:style>
    <style:style style:name="P31" style:parent-style-name="Standard" style:family="paragraph">
      <style:paragraph-properties fo:text-align="justify" fo:line-height="115%"/>
      <style:text-properties style:font-name="Palatino Linotype"/>
    </style:style>
    <style:style style:name="P32" style:parent-style-name="Standard" style:family="paragraph">
      <style:paragraph-properties fo:text-align="justify" fo:line-height="115%"/>
      <style:text-properties style:font-name="Palatino Linotype"/>
    </style:style>
    <style:style style:name="P33" style:parent-style-name="Standard" style:family="paragraph">
      <style:paragraph-properties fo:text-align="justify" fo:line-height="115%"/>
      <style:text-properties style:font-name="Palatino Linotype"/>
    </style:style>
    <style:style style:name="P34" style:parent-style-name="Standard" style:family="paragraph">
      <style:paragraph-properties fo:text-align="justify" fo:line-height="115%"/>
      <style:text-properties style:font-name="Palatino Linotype"/>
    </style:style>
    <style:style style:name="P35" style:parent-style-name="Standard" style:family="paragraph">
      <style:paragraph-properties fo:text-align="justify" fo:line-height="115%"/>
      <style:text-properties style:font-name="Palatino Linotype"/>
    </style:style>
    <style:style style:name="P36" style:parent-style-name="Standard" style:family="paragraph">
      <style:paragraph-properties fo:text-align="justify" fo:line-height="115%"/>
      <style:text-properties style:font-name="Palatino Linotype"/>
    </style:style>
    <style:style style:name="P37" style:parent-style-name="Standard" style:family="paragraph">
      <style:paragraph-properties fo:text-align="justify" fo:line-height="115%"/>
      <style:text-properties style:font-name="Palatino Linotype"/>
    </style:style>
    <style:style style:name="P38" style:parent-style-name="Standard" style:family="paragraph">
      <style:paragraph-properties fo:text-align="justify" fo:line-height="115%"/>
      <style:text-properties style:font-name="Palatino Linotype"/>
    </style:style>
    <style:style style:name="P39" style:parent-style-name="Standard" style:family="paragraph">
      <style:paragraph-properties fo:text-align="justify" fo:line-height="115%"/>
    </style:style>
    <style:style style:name="T40" style:parent-style-name="Domyślnaczcionkaakapitu" style:family="text">
      <style:text-properties style:font-name="Palatino Linotype"/>
    </style:style>
  </office:automatic-styles>
  <office:body>
    <office:text text:use-soft-page-breaks="true">
      <text:p text:style-name="P1">WÓJT GMINY TRZYCIĄŻ</text:p>
      <text:p text:style-name="P2">ORAZ</text:p>
      <text:p text:style-name="P3">BIBLIOTEKA I OŚRODEK ANIMACJI KULTURY GMINY TRZYCIĄŻ</text:p>
      <text:p text:style-name="P4">OGŁASZAJA KONKURS</text:p>
      <text:p text:style-name="P5"><text:span text:style-name="T6">„NAJŁADNIEJSZY OGRÓD LETNI W GMINIE TRZYCIĄŻ”</text:span></text:p>
      <text:p text:style-name="P7">Konkurs trwał będzie do dnia 28.06.2024r.</text:p>
      <text:p text:style-name="P8">Regulamin konkursu:</text:p>
      <text:p text:style-name="P9">1.Uczestnikiem konkursu może być każdy mieszkaniec Gminy Trzyciąż mający ogródek</text:p>
      <text:p text:style-name="P10">przydomowy.</text:p>
      <text:p text:style-name="P11">2.Konkurs organizowany jest w dwóch kategoriach:</text:p>
      <text:list text:style-name="LFO3" text:continue-numbering="true">
        <text:list-item>
          <text:p text:style-name="P12">ogródki przydomowe przy domkach prywatnych, jak również ogródki</text:p>
        </text:list-item>
      </text:list>
      <text:p text:style-name="P13">osiedlowe, o które dbają mieszkańcy bloku lub dozorcy .</text:p>
      <text:list text:style-name="LFO3" text:continue-numbering="true">
        <text:list-item>
          <text:p text:style-name="P14">ogródki przy gospodarstwach rolnych</text:p>
        </text:list-item>
      </text:list>
      <text:p text:style-name="P15">3.Uczestnicy, którzy przystąpili do konkursu potwierdzają zgłoszenia własnoręcznym</text:p>
      <text:p text:style-name="P16">podpisem na „Karcie zgłoszenia”.</text:p>
      <text:p text:style-name="P17">Karty zgłoszenia uczestnictwa w konkursie można uzyskać w BiOAK Gminy Trzyciąż ,</text:p>
      <text:p text:style-name="P18">Urzędzie Gminy , na stronie internetowej: https://gminatrzyciaz.pl/ oraz</text:p>
      <text:p text:style-name="P19">http://www.bioaktrzyciaz.outline.pl/start.html</text:p>
      <text:p text:style-name="P20">4.Zgłoszenia pisemne do dnia<text:s/>28.06.2024<text:s/>r. należy składać do sekretariatu UG Trzyciąż</text:p>
      <text:p text:style-name="P21">lub do Biblioteki i Ośrodka Animacji Kultury Gminy Trzyciąż pok.12 lub 14 .</text:p>
      <text:p text:style-name="P22"><text:span text:style-name="T23">Przeglądu ogrodów dokona</text:span><text:s/><text:span text:style-name="T24">Komisja po uprzednim umówieniu z właścicielem po 30</text:span></text:p>
      <text:p text:style-name="P25">czerwca 2024<text:s/>r.</text:p>
      <text:p text:style-name="P26">Dokonując oceny ogrodów komisja konkursowa weźmie pod uwagę:</text:p>
      <text:list text:style-name="LFO3" text:continue-numbering="true">
        <text:list-item>
          <text:p text:style-name="P27">estetykę i funkcjonalność ogrodu, pomysłowość aranżacji i kompozycji roślinnych,</text:p>
        </text:list-item>
      </text:list>
      <text:p text:style-name="P28">jak również ogólne wrażenie, jakie wywołuje ogród</text:p>
      <text:p text:style-name="P29">5.Komisja konkursowa ogłosi listę zwycięzców do dnia 31 lipca 2024<text:s/>r.</text:p>
      <text:p text:style-name="P30">i ogłosi wyniki na stronie internetowej UG oraz powiadomi zwycięzców telefonicznie.</text:p>
      <text:p text:style-name="P31">Nagrody zostaną wręczone na festynie gminnym „Święto ziemniaka w Gminie Trzyciąż”</text:p>
      <text:p text:style-name="P32">w dniu<text:s/>6<text:s/>października 2024<text:s/>r.</text:p>
      <text:p text:style-name="P33">6. W konkursie nie mogą brać udziału nagrodzeni w 4 poprzednich edycjach !</text:p>
      <text:p text:style-name="P34">7.Spośród zgłoszonych do konkursu obiektów komisja wyłoni 3 najpiękniejsze ogródki</text:p>
      <text:p text:style-name="P35">przydomowe oraz 3 ogródki przy gospodarstwach rolnych.</text:p>
      <text:p text:style-name="P36">8 .Oględzin i oceny dokonywać będzie komisja konkursowa wytypowana przez Wójta</text:p>
      <text:p text:style-name="P37">Gminy Trzyciąż w składzie co najmniej 3-osobowym.</text:p>
      <text:p text:style-name="P38">9.Organizatorzy zastrzegają sobie prawo fotografowania ogródków oraz podania</text:p>
      <text:p text:style-name="P39"><text:span text:style-name="T40">wyników do publicznej wiadomośc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wa dróżdż</meta:initial-creator>
    <dc:creator>Łukasz Poseł</dc:creator>
    <meta:creation-date>2024-06-03T10:46:00Z</meta:creation-date>
    <dc:date>2024-06-03T11:10:00Z</dc:date>
    <meta:print-date>2013-06-12T11:24:00Z</meta:print-date>
    <meta:template xlink:href="Normal" xlink:type="simple"/>
    <meta:editing-cycles>3</meta:editing-cycles>
    <meta:editing-duration>PT21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3" meta:character-count="1982" meta:row-count="14" meta:non-whitespace-character-count="1702"/>
  </office:meta>
</office:document-meta>
</file>